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03414" officeooo:paragraph-rsid="00103414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03414" officeooo:paragraph-rsid="00103414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0af07" officeooo:paragraph-rsid="0010af07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0af07" officeooo:paragraph-rsid="00111e61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0af07" officeooo:paragraph-rsid="0012ef1b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0af07" officeooo:paragraph-rsid="0014ebcb"/>
    </style:style>
    <style:style style:name="P7" style:family="paragraph" style:parent-style-name="Standard">
      <style:paragraph-properties fo:line-height="150%"/>
      <style:text-properties fo:font-weight="bold" officeooo:rsid="00103414" officeooo:paragraph-rsid="00103414" style:font-weight-asian="bold" style:font-weight-complex="bold"/>
    </style:style>
    <style:style style:name="P8" style:family="paragraph" style:parent-style-name="Standard">
      <style:paragraph-properties fo:line-height="150%"/>
    </style:style>
    <style:style style:name="T1" style:family="text">
      <style:text-properties officeooo:rsid="00103414"/>
    </style:style>
    <style:style style:name="T2" style:family="text">
      <style:text-properties officeooo:rsid="0010af07"/>
    </style:style>
    <style:style style:name="T3" style:family="text">
      <style:text-properties officeooo:rsid="00111e6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ebcb" style:font-weight-asian="bold" style:font-weight-complex="bold"/>
    </style:style>
    <style:style style:name="T6" style:family="text">
      <style:text-properties fo:font-weight="bold" officeooo:rsid="0015b247" style:font-weight-asian="bold" style:font-weight-complex="bold"/>
    </style:style>
    <style:style style:name="T7" style:family="text">
      <style:text-properties officeooo:rsid="0012ef1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ebcb" style:font-weight-asian="normal" style:font-weight-complex="normal"/>
    </style:style>
    <style:style style:name="T10" style:family="text">
      <style:text-properties officeooo:rsid="0015b247"/>
    </style:style>
    <style:style style:name="T11" style:family="text">
      <style:text-properties style:text-position="super 58%" fo:font-weight="bold" officeooo:rsid="0015b247" style:font-weight-asian="bold" style:font-weight-complex="bold"/>
    </style:style>
    <style:style style:name="T12" style:family="text">
      <style:text-properties officeooo:rsid="0015ee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span text:style-name="T1">UMOWA PRZENIESIENIA PRAWA DO UŻYTKOWANIA DZIAŁKI</text:span></text:p>
      <text:p text:style-name="P1"><text:tab/>W STOWARZYSZENIU RODZINNEGO OGRODU DZIAŁKOWEGO</text:p>
      <text:p text:style-name="P1"><text:tab/><text:tab/><text:tab/>IM. „1000- LECIA” W CZ<text:span text:style-name="T12">Ł</text:span>UCHOWIE</text:p>
      <text:p text:style-name="P1"><text:tab/>ZAWARTA W DNIU …..............................................W.........................................................</text:p>
      <text:p text:style-name="P1"/>
      <text:p text:style-name="P1">POMIĘDZY:</text:p>
      <text:p text:style-name="P1"/>
      <text:p text:style-name="P1">Działkowcem:</text:p>
      <text:p text:style-name="P1">1. ….......................................................................................................................................................</text:p>
      <text:p text:style-name="P1"><text:s text:c="4"/>dowód osobisty <text:s/>seria/numer …........................................ wydany przez …....................................</text:p>
      <text:p text:style-name="P1"><text:s text:c="4"/>…....................................................................................... PESEL …..............................................</text:p>
      <text:p text:style-name="P1"><text:s text:c="4"/>zamieszkałym w …............................................................ kod pocztowy …...................................</text:p>
      <text:p text:style-name="P1"><text:s text:c="4"/>ul. …..................................................................................................................................................</text:p>
      <text:p text:style-name="P1"><text:s text:c="4"/>użytkującym działkę nr …....................... w kompleksie ogrodów przy ul …..................................</text:p>
      <text:p text:style-name="P1"><text:s text:c="4"/>w Człuchowie zwanym dalej sprzedającym.</text:p>
      <text:p text:style-name="P1">2. ….......................................................................................................................................................</text:p>
      <text:p text:style-name="P1"><text:s text:c="4"/>dowód osobisty <text:s/>seria/numer …........................................ wydany przez …....................................</text:p>
      <text:p text:style-name="P1"><text:s text:c="4"/>…....................................................................................... PESEL …..............................................</text:p>
      <text:p text:style-name="P1"><text:s text:c="4"/>zamieszkałym w …............................................................ kod pocztowy …...................................</text:p>
      <text:p text:style-name="P1"><text:s text:c="4"/>ul. …..................................................................................................................................................</text:p>
      <text:p text:style-name="P1"><text:s text:c="4"/>użytkującym działkę nr …....................... w kompleksie ogrodów przy ul …..................................</text:p>
      <text:p text:style-name="P1"><text:s text:c="4"/>w Człuchowie zwanym dalej sprzedającym.</text:p>
      <text:p text:style-name="P7">A<text:span text:style-name="T7">:</text:span></text:p>
      <text:p text:style-name="P1">1. ….......................................................................................................................................................</text:p>
      <text:p text:style-name="P1"><text:s text:c="4"/>dowód osobisty <text:s/>seria/numer …........................................ wydany przez …....................................</text:p>
      <text:p text:style-name="P1"><text:s text:c="4"/>…....................................................................................... PESEL …..............................................</text:p>
      <text:p text:style-name="P1"><text:s text:c="4"/>zamieszkałym w …............................................................ kod pocztowy …...................................</text:p>
      <text:p text:style-name="P1"><text:s text:c="4"/>ul. …..................................................................................................................................................</text:p>
      <text:p text:style-name="P1"><text:s text:c="4"/>zwanym dalej <text:span text:style-name="T3">kupującym</text:span>.</text:p>
      <text:p text:style-name="P1">2. ….......................................................................................................................................................</text:p>
      <text:p text:style-name="P1"><text:s text:c="4"/>dowód osobisty <text:s/>seria/numer …........................................ wydany przez …....................................</text:p>
      <text:p text:style-name="P1"><text:s text:c="4"/>…....................................................................................... PESEL …..............................................</text:p>
      <text:p text:style-name="P1"><text:s text:c="4"/>zamieszkałym w …............................................................ kod pocztowy …...................................</text:p>
      <text:p text:style-name="P1"><text:s text:c="4"/>ul. …..................................................................................................................................................</text:p>
      <text:p text:style-name="P1"><text:s text:c="4"/>zwanym dalej <text:span text:style-name="T3">kupując</text:span>ym.<text:tab/><text:tab/><text:tab/><text:tab/><text:tab/><text:tab/><text:tab/><text:tab/><text:tab/><text:tab/><text:page-number text:select-page="current">1</text:page-number></text:p>
      <text:p text:style-name="P1"><text:soft-page-break/><text:tab/><text:tab/><text:tab/><text:tab/><text:tab/><text:tab/>§ 1</text:p>
      <text:p text:style-name="P2">Sprzedający oświadcza/ją, iż jest/są użytkownikiem/kami <text:span text:style-name="T4">działki nr …................</text:span> położonej<text:line-break/>w Stowarzyszeniu Rodzinnego Ogrodu Działkowego im. „1000 – lecia” w Człuchowie<text:line-break/><text:span text:style-name="T10">o powierzchni </text:span><text:span text:style-name="T6">…………………… m</text:span><text:span text:style-name="T11">2</text:span><text:span text:style-name="T10"> </text:span>w kompleksie ogrodów przy ulicy …...................................................................... oraz właścicielem/lami wszelkich nasadzeń, urządzeń i obiektów znajdujących się na tej działce wymienionych w załączniku do niniejszej umowy.</text:p>
      <text:p text:style-name="P2"/>
      <text:p text:style-name="P2"><text:tab/><text:tab/><text:tab/><text:tab/><text:tab/><text:tab/>§ 2</text:p>
      <text:p text:style-name="P2">Sprzedający oświadcza/ją, że nie zalega/ją z opłatami z tytułu użytkowania wyżej wymienionej działki <text:span text:style-name="T7">(np. opłatą roczną, opłatą za energię elektryczną)</text:span>.</text:p>
      <text:p text:style-name="P2"/>
      <text:p text:style-name="P2"><text:tab/><text:tab/><text:tab/><text:tab/><text:tab/><text:tab/>§ 3</text:p>
      <text:p text:style-name="P2">Kupujący oświadcza/ją, iż jest mu/im znany stan prawny działki oraz stan techniczny urządzeń<text:line-break/>i obiektów znajdujących się na działce, o których mowa w § 1 niniejszej umowy i nie zgłasz<text:span text:style-name="T3">a</text:span>/ją<text:line-break/>z tego tytułu żadnych uwag i zastrzeżeń.</text:p>
      <text:p text:style-name="P2"><text:tab/><text:tab/><text:tab/><text:tab/><text:tab/><text:tab/>§ 4</text:p>
      <text:p text:style-name="P2">Sprzedający oświadcza/ją, że przenosi/szą prawo do użytkowania działki nr …............<text:line-break/>w kompleksie ogrodów przy ulicy ….................................................................. w Człuchowie na rzecz kupującego/cych oraz sprzedają <text:span text:style-name="T2">prawo własności użytkowania urządzeń, nasadzeń i obiektów znajdujących się na działce o których mowa w § 1, a kupujący z tego tytułu jest mu/im zobowiązany do zapłaty kwoty …............................................................. zł.</text:span></text:p>
      <text:p text:style-name="P2"/>
      <text:p text:style-name="P2"><text:tab/><text:tab/><text:tab/><text:tab/><text:tab/><text:tab/><text:span text:style-name="T2">§ 5</text:span></text:p>
      <text:p text:style-name="P5">Wydanie działki kupującemu/ym przez sprzedającego/cych oraz zapłata kwoty, o której mowa<text:line-break/>w § 4 nastąpi w terminie …................... dni licząc od dnia uzyskania zgody na przeniesienie prawa<text:line-break/>do użytkowania działki od Zarządu Stowarzyszenia Ogrodowego im. „1000 – lecia” w Człuchowie <text:span text:style-name="T7">lub w dniu ….............................................</text:span>. .</text:p>
      <text:p text:style-name="P5">Brak zgody Zarządu powoduje, iż niniejsza umowa ulega rozwiązaniu, a strony z tytułu jej zawarcia nie mogą zgłaszać względem siebie żadnych roszczeń.</text:p>
      <text:p text:style-name="P3"/>
      <text:p text:style-name="P3"><text:tab/><text:tab/><text:tab/><text:tab/><text:tab/><text:tab/>§ 6</text:p>
      <text:p text:style-name="P3">W sprawach nie uregulowanych niniejszą umową mają zastosowanie odpowiednio przepisy powszechnie obowiązującego prawa i Kodeksu Cywilnego.</text:p>
      <text:p text:style-name="P3"/>
      <text:p text:style-name="P5"><text:soft-page-break/><text:tab/><text:tab/><text:tab/><text:tab/><text:tab/><text:tab/><text:tab/><text:tab/><text:tab/><text:tab/><text:tab/><text:tab/><text:tab/><text:span text:style-name="T1"><text:page-number text:select-page="current">3</text:page-number></text:span></text:p>
      <text:p text:style-name="P3"><text:tab/><text:tab/><text:tab/><text:tab/><text:tab/><text:tab/>§ 7</text:p>
      <text:p text:style-name="P3">Umowa została sporządzona w trzech egzemplarzach: po jednej dla stron umowy i dla Zarządu Stowarzyszenia Rodzinnego Ogrodu Działkowego im. „1000 – lecia” w Człuchowie.<text:tab/><text:tab/> <text:s text:c="4"/></text:p>
      <text:p text:style-name="P3"/>
      <text:p text:style-name="P3"><text:tab/><text:tab/><text:tab/><text:tab/><text:tab/><text:tab/>§ 8</text:p>
      <text:p text:style-name="P3">Koszty podatków i innych opłat związanych z zawarciem niniejszej umowy ponosi …......................</text:p>
      <text:p text:style-name="P4"><text:span text:style-name="T4">Sprzedający/ </text:span><text:span text:style-name="T5">kupujący</text:span> jest/są zobowiązany/ni <text:span text:style-name="T4">w terminie trzech dni od dnia podpisania</text:span> niniejszej umowy przed Notariuszem wystąpić do Zarządu Stowarzyszenia ROD o wyrażenie zgody na przeniesienie prawa do użytkowania działki <text:span text:style-name="T3">i wskazanie kupującego/cych</text:span>.</text:p>
      <text:p text:style-name="P4"><text:span text:style-name="T4">Sprzedający</text:span> jest/są zobowiązany/ni w terminie trzech dni od dnia podpisania niniejszej umowy przed Notariuszem wystąpić do Zarządu Stowarzyszenia ROD o wyrażenie zgody na przeniesienie prawa do użytkowania działki.</text:p>
      <text:p text:style-name="P6"><text:span text:style-name="T5">Kupu</text:span><text:span text:style-name="T4">jący</text:span><text:span text:style-name="T8"> jest/są zobowiązany/ni w terminie trzech dni od dnia podpisania niniejszej umowy przed Notariuszem wystąpić do Zarządu Stowarzyszenia ROD </text:span><text:span text:style-name="T9">z deklaracją członkowską lub oświadczeniem o rezygnacji z członkostwa w ROD.</text:span></text:p>
      <text:p text:style-name="P3"/>
      <text:p text:style-name="P3"/>
      <text:p text:style-name="P3">Sprzedający:<text:tab/><text:tab/><text:tab/><text:tab/><text:tab/><text:tab/><text:tab/>Kupujący:</text:p>
      <text:p text:style-name="P3">1) …........................................................<text:tab/><text:tab/><text:tab/>1)..................................................</text:p>
      <text:p text:style-name="P3">2).............................................................<text:tab/><text:tab/><text:tab/>2) ….........................................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text:tab/><text:tab/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7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9:20:33.239000000</meta:creation-date>
    <dc:date>2016-05-22T19:44:42.750000000</dc:date>
    <meta:editing-duration>PT41M18S</meta:editing-duration>
    <meta:editing-cycles>7</meta:editing-cycles>
    <meta:generator>LibreOffice/5.1.3.2$Windows_X86_64 LibreOffice_project/644e4637d1d8544fd9f56425bd6cec110e49301b</meta:generator>
    <meta:print-date>2016-05-22T19:43:41.329000000</meta:print-date>
    <meta:document-statistic meta:table-count="0" meta:image-count="0" meta:object-count="0" meta:page-count="3" meta:paragraph-count="58" meta:word-count="530" meta:character-count="6754" meta:non-whitespace-character-count="6081"/>
  </office:meta>
</office:document-meta>
</file>